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appendix"/><text:bookmark-start text:name="__RefHeading___appendix_1"/><text:bookmark-start text:name="appendix"/>Appendix<text:bookmark-end text:name="__RefHeading___appendix_1"/><text:bookmark-end text:name="appendix"/></text:h>
      <text:p text:style-name="Text_20_body"><text:span text:style-name="Emphasis">Place text.</text:span></text:p>
      <text:h text:style-name="Heading_20_3" text:outline-level="3"><text:bookmark-start text:name="__RefHeading___acknowledgments_2"/><text:bookmark-start text:name="acknowledgments"/>Acknowledgments<text:bookmark-end text:name="__RefHeading___acknowledgments_2"/><text:bookmark-end text:name="acknowledgments"/></text:h>
      <text:p text:style-name="Text_20_body"><text:span text:style-name="Emphasis">Place text here.</text:span></text:p>
      <text:h text:style-name="Heading_20_3" text:outline-level="3"><text:bookmark-start text:name="__RefHeading___glossary_3"/><text:bookmark-start text:name="glossary"/>Glossary<text:bookmark-end text:name="__RefHeading___glossary_3"/><text:bookmark-end text:name="glossary"/></text:h>
      <text:p text:style-name="Text_20_body"><text:span text:style-name="Emphasis">Place text here.</text:span></text:p>
      <text:h text:style-name="Heading_20_3" text:outline-level="3"><text:bookmark-start text:name="__RefHeading___guide_to_formwork_for_concrete_aci_347-04_4"/><text:bookmark-start text:name="guide_to_formwork_for_concrete_aci_347-04"/>Guide to Formwork for Concrete, ACI 347-04<text:bookmark-end text:name="__RefHeading___guide_to_formwork_for_concrete_aci_347-04_4"/><text:bookmark-end text:name="guide_to_formwork_for_concrete_aci_347-04"/></text:h>
      <text:p text:style-name="Text_20_body"><text:span text:style-name="Emphasis">Place text here.</text:span></text:p>
      <text:h text:style-name="Heading_20_3" text:outline-level="3"><text:bookmark-start text:name="__RefHeading___aci_318-02_code_and_commentary-chapter_6_formwork_embedded_pipes_and_construction_joints_5"/><text:bookmark-start text:name="aci_318-02_code_and_commentary-chapter_6_formwork_embedded_pipes_and_construction_joints"/>ACI 318-02 Code and Commentary-Chapter 6, Formwork, Embedded Pipes, and Construction Joints<text:bookmark-end text:name="__RefHeading___aci_318-02_code_and_commentary-chapter_6_formwork_embedded_pipes_and_construction_joints_5"/><text:bookmark-end text:name="aci_318-02_code_and_commentary-chapter_6_formwork_embedded_pipes_and_construction_joints"/></text:h>
      <text:p text:style-name="Text_20_body"><text:span text:style-name="Emphasis">Place text here.</text:span></text:p>
      <text:h text:style-name="Heading_20_3" text:outline-level="3"><text:bookmark-start text:name="__RefHeading___osha_regulations_subpart_q-concrete_and_masonry_construction_6"/><text:bookmark-start text:name="osha_regulations_subpart_q-concrete_and_masonry_construction"/>OSHA Regulations, Subpart Q-Concrete and Masonry Construction<text:bookmark-end text:name="__RefHeading___osha_regulations_subpart_q-concrete_and_masonry_construction_6"/><text:bookmark-end text:name="osha_regulations_subpart_q-concrete_and_masonry_construction"/></text:h>
      <text:p text:style-name="Text_20_body"><text:span text:style-name="Emphasis">Place text here.</text:span></text:p>
      <text:h text:style-name="Heading_20_3" text:outline-level="3"><text:bookmark-start text:name="__RefHeading___index_7"/><text:bookmark-start text:name="index"/>Index<text:bookmark-end text:name="__RefHeading___index_7"/><text:bookmark-end text:name="index"/></text:h>
      <text:p text:style-name="Text_20_body"><text:span text:style-name="Emphasis">Place text here.</text:span></text:p>
      <text:h text:style-name="Heading_20_3" text:outline-level="3"><text:bookmark-start text:name="__RefHeading___metric_conversion_factors_8"/><text:bookmark-start text:name="metric_conversion_factors"/>Metric Conversion Factors<text:bookmark-end text:name="__RefHeading___metric_conversion_factors_8"/><text:bookmark-end text:name="metric_conversion_factors"/></text:h>
      <text:p text:style-name="Text_20_body"><text:span text:style-name="Emphasis">Place text here.</text:span>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1"/><text:bookmark-start text:name="external_links"/>External Links<text:bookmark-end text:name="__RefHeading___external_links_11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18::14:39</meta:creation-date>
    <dc:creator>Generated</dc:creator>
    <dc:date>2026-06-09T18::14:39</dc:date>
    <dc:language>en-US</dc:language>
    <meta:editing-cycles>1</meta:editing-cycles>
    <meta:editing-duration>PT0S</meta:editing-duration>
    <dc:title>fabwiki:formwork_guide:appendix</dc:title>
  </office:meta>
</office:document-meta>
</file>