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fabwiki.fabric-formedconcrete.com/doku.php?id=fabwiki:formwork_guide" text:style-name="Internet_20_link" text:visited-style-name="Visited_20_Internet_20_Link">BACK TO MAIN TOC</text:a></text:span></text:p>
      <text:h text:style-name="Heading_20_1" text:outline-level="1"><text:bookmark text:name="fabwiki:formwork_guide:building_erecting"/><text:bookmark-start text:name="__RefHeading___building_and_erecting_the_formwork_1"/><text:bookmark-start text:name="building_and_erecting_the_formwork"/>Building and Erecting the Formwork<text:bookmark-end text:name="__RefHeading___building_and_erecting_the_formwork_1"/><text:bookmark-end text:name="building_and_erecting_the_formwork"/></text:h>
      <text:p text:style-name="Text_20_body"><text:span text:style-name="Emphasis">Place text and photos here.</text:span></text:p>
      <text:h text:style-name="Heading_20_3" text:outline-level="3"><text:bookmark-start text:name="__RefHeading___carpentry_shop_and_job_mill_2"/><text:bookmark-start text:name="carpentry_shop_and_job_mill"/>Carpentry Shop and Job Mill<text:bookmark-end text:name="__RefHeading___carpentry_shop_and_job_mill_2"/><text:bookmark-end text:name="carpentry_shop_and_job_mill"/></text:h>
      <text:p text:style-name="Text_20_body"><text:span text:style-name="Emphasis">Place text and photos here.</text:span></text:p>
      <text:h text:style-name="Heading_20_3" text:outline-level="3"><text:bookmark-start text:name="__RefHeading___footings_3"/><text:bookmark-start text:name="footings"/>Footings<text:bookmark-end text:name="__RefHeading___footings_3"/><text:bookmark-end text:name="footings"/></text:h>
      <text:p text:style-name="Text_20_body"><text:span text:style-name="Emphasis">Place text and photos here.</text:span></text:p>
      <text:h text:style-name="Heading_20_3" text:outline-level="3"><text:bookmark-start text:name="__RefHeading___slab_on_grade_and_paving_work_4"/><text:bookmark-start text:name="slab_on_grade_and_paving_work"/>Slab on grade and paving work<text:bookmark-end text:name="__RefHeading___slab_on_grade_and_paving_work_4"/><text:bookmark-end text:name="slab_on_grade_and_paving_work"/></text:h>
      <text:p text:style-name="Text_20_body"><text:span text:style-name="Emphasis">Place text and photos here.</text:span></text:p>
      <text:h text:style-name="Heading_20_3" text:outline-level="3"><text:bookmark-start text:name="__RefHeading___wall_forms_5"/><text:bookmark-start text:name="wall_forms"/>Wall forms<text:bookmark-end text:name="__RefHeading___wall_forms_5"/><text:bookmark-end text:name="wall_forms"/></text:h>
      <text:p text:style-name="Text_20_body"><text:span text:style-name="Emphasis">Place text and photos here.</text:span></text:p>
      <text:h text:style-name="Heading_20_3" text:outline-level="3"><text:bookmark-start text:name="__RefHeading___column_forms_6"/><text:bookmark-start text:name="column_forms"/>Column forms<text:bookmark-end text:name="__RefHeading___column_forms_6"/><text:bookmark-end text:name="column_forms"/></text:h>
      <text:p text:style-name="Text_20_body"><text:span text:style-name="Emphasis">Place text and photos here.</text:span></text:p>
      <text:h text:style-name="Heading_20_3" text:outline-level="3"><text:bookmark-start text:name="__RefHeading___beam_or_girder_forms_7"/><text:bookmark-start text:name="beam_or_girder_forms"/>Beam or girder forms<text:bookmark-end text:name="__RefHeading___beam_or_girder_forms_7"/><text:bookmark-end text:name="beam_or_girder_forms"/></text:h>
      <text:p text:style-name="Text_20_body"><text:span text:style-name="Emphasis">Place text and photos here.</text:span></text:p>
      <text:h text:style-name="Heading_20_3" text:outline-level="3"><text:bookmark-start text:name="__RefHeading___slab_forms_8"/><text:bookmark-start text:name="slab_forms"/>Slab forms<text:bookmark-end text:name="__RefHeading___slab_forms_8"/><text:bookmark-end text:name="slab_forms"/></text:h>
      <text:p text:style-name="Text_20_body"><text:span text:style-name="Emphasis">Place text and photos here.</text:span></text:p>
      <text:h text:style-name="Heading_20_3" text:outline-level="3"><text:bookmark-start text:name="__RefHeading___shoring_and_scaffolding_9"/><text:bookmark-start text:name="shoring_and_scaffolding"/>Shoring and Scaffolding<text:bookmark-end text:name="__RefHeading___shoring_and_scaffolding_9"/><text:bookmark-end text:name="shoring_and_scaffolding"/></text:h>
      <text:p text:style-name="Text_20_body"><text:span text:style-name="Emphasis">Place text and photos here.</text:span></text:p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ext:p text:style-name="Text_20_body"><text:span text:style-name="Emphasis">Place text here.</text:span></text:p>
      <text:h text:style-name="Heading_20_2" text:outline-level="2"><text:bookmark-start text:name="__RefHeading___references_11"/><text:bookmark-start text:name="references"/>References<text:bookmark-end text:name="__RefHeading___references_11"/><text:bookmark-end text:name="references"/></text:h>
      <text:p text:style-name="Text_20_body"><text:span text:style-name="Emphasis">Place text here.</text:span><text:line-break/><text:span text:style-name="Emphasis">Place text here.</text:span></text:p>
      <text:h text:style-name="Heading_20_2" text:outline-level="2"><text:bookmark-start text:name="__RefHeading___external_links_12"/><text:bookmark-start text:name="external_links"/>External Links<text:bookmark-end text:name="__RefHeading___external_links_12"/><text:bookmark-end text:name="external_links"/></text:h>
      <text:p text:style-name="Text_20_body"><text:span text:style-name="Emphasis">Place text he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2T05::36:03</meta:creation-date>
    <dc:creator>Generated</dc:creator>
    <dc:date>2026-04-02T05::36:03</dc:date>
    <dc:language>en-US</dc:language>
    <meta:editing-cycles>1</meta:editing-cycles>
    <meta:editing-duration>PT0S</meta:editing-duration>
    <dc:title>fabwiki:formwork_guide:building_erecting</dc:title>
  </office:meta>
</office:document-meta>
</file>