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formwork_for_architectural_concrete"/><text:bookmark-start text:name="__RefHeading___formwork_for_architectural_concrete_1"/><text:bookmark-start text:name="formwork_for_architectural_concrete"/>Formwork for Architectural Concrete<text:bookmark-end text:name="__RefHeading___formwork_for_architectural_concrete_1"/><text:bookmark-end text:name="formwork_for_architectural_concrete"/></text:h>
      <text:p text:style-name="Text_20_body"><text:span text:style-name="Emphasis">Place text and photos here.</text:span></text:p>
      <text:h text:style-name="Heading_20_3" text:outline-level="3"><text:bookmark-start text:name="__RefHeading___specificationsdefining_quality_2"/><text:bookmark-start text:name="specificationsdefining_quality"/>Specifications: Defining quality<text:bookmark-end text:name="__RefHeading___specificationsdefining_quality_2"/><text:bookmark-end text:name="specificationsdefining_quality"/></text:h>
      <text:p text:style-name="Text_20_body"><text:span text:style-name="Emphasis">Place text and photos here.</text:span></text:p>
      <text:h text:style-name="Heading_20_3" text:outline-level="3"><text:bookmark-start text:name="__RefHeading___architectural_formwork_design_3"/><text:bookmark-start text:name="architectural_formwork_design"/>Architectural formwork design<text:bookmark-end text:name="__RefHeading___architectural_formwork_design_3"/><text:bookmark-end text:name="architectural_formwork_design"/></text:h>
      <text:p text:style-name="Text_20_body"><text:span text:style-name="Emphasis">Place text and photos here.</text:span></text:p>
      <text:h text:style-name="Heading_20_3" text:outline-level="3"><text:bookmark-start text:name="__RefHeading___exposed_concrete_surfaces_4"/><text:bookmark-start text:name="exposed_concrete_surfaces"/>Exposed concrete surfaces<text:bookmark-end text:name="__RefHeading___exposed_concrete_surfaces_4"/><text:bookmark-end text:name="exposed_concrete_surfaces"/></text:h>
      <text:p text:style-name="Text_20_body"><text:span text:style-name="Emphasis">Place text and photos here.</text:span></text:p>
      <text:h text:style-name="Heading_20_3" text:outline-level="3"><text:bookmark-start text:name="__RefHeading___construction_of_architectural_forms_5"/><text:bookmark-start text:name="construction_of_architectural_forms"/>Construction of architectural forms<text:bookmark-end text:name="__RefHeading___construction_of_architectural_forms_5"/><text:bookmark-end text:name="construction_of_architectural_forms"/></text:h>
      <text:p text:style-name="Text_20_body"><text:span text:style-name="Emphasis">Place text and photos here.</text:span></text:p>
      <text:h text:style-name="Heading_20_3" text:outline-level="3"><text:bookmark-start text:name="__RefHeading___stripping_6"/><text:bookmark-start text:name="stripping"/>Stripping<text:bookmark-end text:name="__RefHeading___stripping_6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cleanup_and_repair_7"/><text:bookmark-start text:name="cleanup_and_repair"/>Cleanup and repair<text:bookmark-end text:name="__RefHeading___cleanup_and_repair_7"/><text:bookmark-end text:name="cleanup_and_repair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3::43:49</meta:creation-date>
    <dc:creator>Generated</dc:creator>
    <dc:date>2026-04-02T03::43:49</dc:date>
    <dc:language>en-US</dc:language>
    <meta:editing-cycles>1</meta:editing-cycles>
    <meta:editing-duration>PT0S</meta:editing-duration>
    <dc:title>fabwiki:formwork_guide:formwork_for_architectural_concrete</dc:title>
  </office:meta>
</office:document-meta>
</file>