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introducti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span text:style-name="Emphasis">Place text and photos here.</text:span></text:p>
      <text:h text:style-name="Heading_20_3" text:outline-level="3"><text:bookmark-start text:name="__RefHeading___general_objectives_in_fabric-formed_building_2"/><text:bookmark-start text:name="general_objectives_in_fabric-formed_building"/>General Objectives in Fabric-formed Building<text:bookmark-end text:name="__RefHeading___general_objectives_in_fabric-formed_building_2"/><text:bookmark-end text:name="general_objectives_in_fabric-formed_building"/></text:h>
      <text:p text:style-name="Text_20_body"><text:span text:style-name="Emphasis">Place text and photos here.</text:span></text:p>
      <text:h text:style-name="Heading_20_3" text:outline-level="3"><text:bookmark-start text:name="__RefHeading___how_fabric_formwork_affects_concrete_quality_3"/><text:bookmark-start text:name="how_fabric_formwork_affects_concrete_quality"/>How fabric formwork affects concrete quality<text:bookmark-end text:name="__RefHeading___how_fabric_formwork_affects_concrete_quality_3"/><text:bookmark-end text:name="how_fabric_formwork_affects_concrete_quality"/></text:h>
      <text:p text:style-name="Text_20_body"><text:span text:style-name="Emphasis">Place text and photos here.</text:span></text:p>
      <text:h text:style-name="Heading_20_3" text:outline-level="3"><text:bookmark-start text:name="__RefHeading___causes_of_failures_4"/><text:bookmark-start text:name="causes_of_failures"/>Causes of failures<text:bookmark-end text:name="__RefHeading___causes_of_failures_4"/><text:bookmark-end text:name="causes_of_failures"/></text:h>
      <text:p text:style-name="Text_20_body"><text:span text:style-name="Emphasis">Place text and photos here.</text:span></text:p>
      <text:h text:style-name="Heading_20_3" text:outline-level="3"><text:bookmark-start text:name="__RefHeading___measurement_and_payment_for_formwork_5"/><text:bookmark-start text:name="measurement_and_payment_for_formwork"/>Measurement and payment for formwork<text:bookmark-end text:name="__RefHeading___measurement_and_payment_for_formwork_5"/><text:bookmark-end text:name="measurement_and_payment_for_formwork"/></text:h>
      <text:p text:style-name="Text_20_body"><text:span text:style-name="Emphasis">Place text and photos here.</text:span></text:p>
      <text:h text:style-name="Heading_20_3" text:outline-level="3"><text:bookmark-start text:name="__RefHeading___how_the_architect-engineer_can_reduce_form_costs_6"/><text:bookmark-start text:name="how_the_architect-engineer_can_reduce_form_costs"/>How the architect-engineer can reduce form costs<text:bookmark-end text:name="__RefHeading___how_the_architect-engineer_can_reduce_form_costs_6"/><text:bookmark-end text:name="how_the_architect-engineer_can_reduce_form_costs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5::54:58</meta:creation-date>
    <dc:creator>Generated</dc:creator>
    <dc:date>2026-04-02T05::54:58</dc:date>
    <dc:language>en-US</dc:language>
    <meta:editing-cycles>1</meta:editing-cycles>
    <meta:editing-duration>PT0S</meta:editing-duration>
    <dc:title>fabwiki:formwork_guide:introduction</dc:title>
  </office:meta>
</office:document-meta>
</file>