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loads_pressures"/><text:bookmark-start text:name="__RefHeading___loads_and_pressures_1"/><text:bookmark-start text:name="loads_and_pressures"/>Loads and Pressures<text:bookmark-end text:name="__RefHeading___loads_and_pressures_1"/><text:bookmark-end text:name="loads_and_pressures"/></text:h>
      <text:p text:style-name="Text_20_body"><text:span text:style-name="Emphasis">Place text and photos here.</text:span></text:p>
      <text:h text:style-name="Heading_20_3" text:outline-level="3"><text:bookmark-start text:name="__RefHeading___vertical_loads_2"/><text:bookmark-start text:name="vertical_loads"/>Vertical loads<text:bookmark-end text:name="__RefHeading___vertical_loads_2"/><text:bookmark-end text:name="vertical_loads"/></text:h>
      <text:p text:style-name="Text_20_body"><text:span text:style-name="Emphasis">Place text and photos here.</text:span></text:p>
      <text:h text:style-name="Heading_20_3" text:outline-level="3"><text:bookmark-start text:name="__RefHeading___lateral_pressure_of_fresh_concrete_3"/><text:bookmark-start text:name="lateral_pressure_of_fresh_concrete"/>Lateral pressure of fresh concrete<text:bookmark-end text:name="__RefHeading___lateral_pressure_of_fresh_concrete_3"/><text:bookmark-end text:name="lateral_pressure_of_fresh_concrete"/></text:h>
      <text:p text:style-name="Text_20_body"><text:span text:style-name="Emphasis">Place text and photos here.</text:span></text:p>
      <text:h text:style-name="Heading_20_3" text:outline-level="3"><text:bookmark-start text:name="__RefHeading___lateral_loads_4"/><text:bookmark-start text:name="lateral_loads"/>Lateral loads<text:bookmark-end text:name="__RefHeading___lateral_loads_4"/><text:bookmark-end text:name="lateral_loads"/></text:h>
      <text:p text:style-name="Text_20_body"><text:span text:style-name="Emphasis">Place text and photos here.</text:span></text:p>
      <text:h text:style-name="Heading_20_3" text:outline-level="3"><text:bookmark-start text:name="__RefHeading___other_loads_5"/><text:bookmark-start text:name="other_loads"/>Other loads<text:bookmark-end text:name="__RefHeading___other_loads_5"/><text:bookmark-end text:name="other_loads"/></text:h>
      <text:p text:style-name="Text_20_body"><text:span text:style-name="Emphasis">Place text and photos here.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23::35:53</meta:creation-date>
    <dc:creator>Generated</dc:creator>
    <dc:date>2026-07-29T23::35:53</dc:date>
    <dc:language>en-US</dc:language>
    <meta:editing-cycles>1</meta:editing-cycles>
    <meta:editing-duration>PT0S</meta:editing-duration>
    <dc:title>fabwiki:formwork_guide:loads_pressures</dc:title>
  </office:meta>
</office:document-meta>
</file>