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special_techniques:prestressed_precast_concrete"/><text:bookmark-start text:name="__RefHeading___prestressed_precast_concrete_1"/><text:bookmark-start text:name="prestressed_precast_concrete"/>Prestressed Precast Concrete<text:bookmark-end text:name="__RefHeading___prestressed_precast_concrete_1"/><text:bookmark-end text:name="prestressed_precast_concrete"/></text:h>
      <text:p text:style-name="Text_20_body"><text:span text:style-name="Emphasis">Place text and photos here.</text:span></text:p>
      <text:h text:style-name="Heading_20_3" text:outline-level="3"><text:bookmark-start text:name="__RefHeading___forms_for_post-tensioning_2"/><text:bookmark-start text:name="forms_for_post-tensioning"/>Forms for post-tensioning<text:bookmark-end text:name="__RefHeading___forms_for_post-tensioning_2"/><text:bookmark-end text:name="forms_for_post-tensioning"/></text:h>
      <text:p text:style-name="Text_20_body"><text:span text:style-name="Emphasis">Place text and photos here.</text:span></text:p>
      <text:h text:style-name="Heading_20_3" text:outline-level="3"><text:bookmark-start text:name="__RefHeading___forms_for_pre-tensioning_3"/><text:bookmark-start text:name="forms_for_pre-tensioning"/>Forms for pre-tensioning<text:bookmark-end text:name="__RefHeading___forms_for_pre-tensioning_3"/><text:bookmark-end text:name="forms_for_pre-tensioning"/></text:h>
      <text:p text:style-name="Text_20_body"><text:span text:style-name="Emphasis">Place text and photos here.</text:span>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6"/><text:bookmark-start text:name="external_links"/>External Links<text:bookmark-end text:name="__RefHeading___external_links_6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0::59:20</meta:creation-date>
    <dc:creator>Generated</dc:creator>
    <dc:date>2026-07-29T00::59:20</dc:date>
    <dc:language>en-US</dc:language>
    <meta:editing-cycles>1</meta:editing-cycles>
    <meta:editing-duration>PT0S</meta:editing-duration>
    <dc:title>fabwiki:formwork_guide:special_techniques:prestressed_precast_concrete</dc:title>
  </office:meta>
</office:document-meta>
</file>