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tunnel_forming"/><text:bookmark-start text:name="__RefHeading___tunnel_forming_and_shafts_1"/><text:bookmark-start text:name="tunnel_forming_and_shafts"/>Tunnel Forming and Shafts<text:bookmark-end text:name="__RefHeading___tunnel_forming_and_shafts_1"/><text:bookmark-end text:name="tunnel_forming_and_shafts"/></text:h>
      <text:p text:style-name="Text_20_body"><text:span text:style-name="Emphasis">Place text and photos here.</text:span></text:p>
      <text:h text:style-name="Heading_20_3" text:outline-level="3"><text:bookmark-start text:name="__RefHeading___tunnel_forming_components_2"/><text:bookmark-start text:name="tunnel_forming_components"/>Tunnel forming components<text:bookmark-end text:name="__RefHeading___tunnel_forming_components_2"/><text:bookmark-end text:name="tunnel_forming_components"/></text:h>
      <text:p text:style-name="Text_20_body"><text:span text:style-name="Emphasis">Place text and photos here.</text:span></text:p>
      <text:h text:style-name="Heading_20_3" text:outline-level="3"><text:bookmark-start text:name="__RefHeading___concrete_placement_methods_3"/><text:bookmark-start text:name="concrete_placement_methods"/>Concrete placement methods<text:bookmark-end text:name="__RefHeading___concrete_placement_methods_3"/><text:bookmark-end text:name="concrete_placement_methods"/></text:h>
      <text:p text:style-name="Text_20_body"><text:span text:style-name="Emphasis">Place text and photos here.</text:span></text:p>
      <text:h text:style-name="Heading_20_3" text:outline-level="3"><text:bookmark-start text:name="__RefHeading___general_design_considerations_4"/><text:bookmark-start text:name="general_design_considerations"/>General design considerations<text:bookmark-end text:name="__RefHeading___general_design_considerations_4"/><text:bookmark-end text:name="general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form_construction_5"/><text:bookmark-start text:name="form_construction"/>Form construction<text:bookmark-end text:name="__RefHeading___form_construction_5"/><text:bookmark-end text:name="form_construction"/></text:h>
      <text:p text:style-name="Text_20_body"><text:span text:style-name="Emphasis">Place text and photos here.</text:span></text:p>
      <text:h text:style-name="Heading_20_3" text:outline-level="3"><text:bookmark-start text:name="__RefHeading___stripping_time_6"/><text:bookmark-start text:name="stripping_time"/>Stripping time<text:bookmark-end text:name="__RefHeading___stripping_time_6"/><text:bookmark-end text:name="stripping_time"/></text:h>
      <text:p text:style-name="Text_20_body"><text:span text:style-name="Emphasis">Place text and photos here.</text:span></text:p>
      <text:h text:style-name="Heading_20_3" text:outline-level="3"><text:bookmark-start text:name="__RefHeading___tolerances_7"/><text:bookmark-start text:name="tolerances"/>Tolerances<text:bookmark-end text:name="__RefHeading___tolerances_7"/><text:bookmark-end text:name="tolerances"/></text:h>
      <text:p text:style-name="Text_20_body"><text:span text:style-name="Emphasis">Place text and photos here.</text:span></text:p>
      <text:h text:style-name="Heading_20_3" text:outline-level="3"><text:bookmark-start text:name="__RefHeading___shafts_8"/><text:bookmark-start text:name="shafts"/>Shafts<text:bookmark-end text:name="__RefHeading___shafts_8"/><text:bookmark-end text:name="shaf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54:57</meta:creation-date>
    <dc:creator>Generated</dc:creator>
    <dc:date>2026-04-02T05::54:57</dc:date>
    <dc:language>en-US</dc:language>
    <meta:editing-cycles>1</meta:editing-cycles>
    <meta:editing-duration>PT0S</meta:editing-duration>
    <dc:title>fabwiki:formwork_guide:tunnel_forming</dc:title>
  </office:meta>
</office:document-meta>
</file>