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research:in_progress" text:style-name="Internet_20_link" text:visited-style-name="Visited_20_Internet_20_Link">BACK TO IN PROGRESS</text:a></text:span></text:p>
      <text:h text:style-name="Heading_20_1" text:outline-level="1"><text:bookmark text:name="fabwiki:research:in_progress_researcher2"/><text:bookmark-start text:name="__RefHeading___in_progress_research_project_2_1"/><text:bookmark-start text:name="in_progress_research_project_2"/>In Progress Research Project 2<text:bookmark-end text:name="__RefHeading___in_progress_research_project_2_1"/><text:bookmark-end text:name="in_progress_research_project_2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18::34:31</meta:creation-date>
    <dc:creator>Generated</dc:creator>
    <dc:date>2026-06-09T18::34:31</dc:date>
    <dc:language>en-US</dc:language>
    <meta:editing-cycles>1</meta:editing-cycles>
    <meta:editing-duration>PT0S</meta:editing-duration>
    <dc:title>fabwiki:research:in_progress_researcher2</dc:title>
  </office:meta>
</office:document-meta>
</file>