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fe69c81b2b8ac425abff63164fb7e97.png"/>
  <manifest:file-entry manifest:media-type="image/svg+xml" manifest:full-path="Pictures/af87e9a323cca380a965c2f0b1abd9cb.svg"/>
  <manifest:file-entry manifest:media-type="image/svg+xml" manifest:full-path="Pictures/9c784a742a6ec22305b4814b2fd0bf9a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afe69c81b2b8ac425abff63164fb7e97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://www.fabwiki.fabric-formedconcrete.com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://www.fabwiki.fabric-formedconcrete.com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af87e9a323cca380a965c2f0b1abd9cb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af87e9a323cca380a965c2f0b1abd9cb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af87e9a323cca380a965c2f0b1abd9cb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af87e9a323cca380a965c2f0b1abd9cb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af87e9a323cca380a965c2f0b1abd9cb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9c784a742a6ec22305b4814b2fd0bf9a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02T05::36:03</meta:creation-date>
    <dc:creator>Generated</dc:creator>
    <dc:date>2026-04-02T05::36:03</dc:date>
    <dc:language>en-US</dc:language>
    <meta:editing-cycles>1</meta:editing-cycles>
    <meta:editing-duration>PT0S</meta:editing-duration>
    <dc:title>wiki:dokuwiki</dc:title>
  </office:meta>
</office:document-meta>
</file>