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news:wikilog"/><text:bookmark-start text:name="__RefHeading___fabwiki_news_for_november_23_2023_1103_am_1"/><text:bookmark-start text:name="fabwiki_news_for_november_23_2023_1103_am"/>FabWiki News for November 23, 2023, 11:03 am<text:bookmark-end text:name="__RefHeading___fabwiki_news_for_november_23_2023_1103_am_1"/><text:bookmark-end text:name="fabwiki_news_for_november_23_2023_1103_am"/></text:h>
      <text:p text:style-name="Text_20_body"><text:span text:style-name="Strong_20_Emphasis">Test Email</text:span>
<text:span text:style-name="Emphasis">from Robert P Schmitz  at 2023-11-23 11:03</text:span></text:p>
      <text:p text:style-name="Preformatted_20_Text">Happy Thanksgiving!!</text:p>
      <text:h text:style-name="Heading_20_1" text:outline-level="1"><text:bookmark-start text:name="__RefHeading___fabwiki_news_for_november_11_2023_311_pm_2"/><text:bookmark-start text:name="fabwiki_news_for_november_11_2023_311_pm"/>FabWiki News for November 11, 2023, 3:11 pm<text:bookmark-end text:name="__RefHeading___fabwiki_news_for_november_11_2023_311_pm_2"/><text:bookmark-end text:name="fabwiki_news_for_november_11_2023_311_pm"/></text:h>
      <text:p text:style-name="Text_20_body"><text:span text:style-name="Strong_20_Emphasis">FabWiki News</text:span>
<text:span text:style-name="Emphasis">from Robert P Schmitz  at 2023-11-11 15:11</text:span></text:p>
      <text:p text:style-name="Preformatted_20_Text">Greetings,<text:line-break/><text:line-break/>Welcome all old and new users!<text:s text:c="2"/>We've had quite the flood of <text:line-break/>new users since we updated the website.<text:line-break/><text:line-break/>We created FabWiki some time ago but have not done well <text:line-break/>maintaining it.<text:s text:c="2"/>It's based on DokuWiki, like Wikipedia, and has <text:line-break/>many plugins all of which need to be maintained and updated.<text:s text:c="2"/>So, <text:line-break/>the website was a real mess.<text:line-break/><text:line-break/>Well, this is to let you know we've updated everything and added <text:line-break/>some new content.<text:s text:c="2"/>Please take a look and let the webmaster hear <text:line-break/>your comments.<text:s text:c="2"/>Also, if you have anything to contribute send it to <text:line-break/>the webmaster and we'll get it uploaded.<text:line-break/><text:line-break/>Thanks, your FabWiki Webmaster.<text:line-break/><text:line-break/>PS.<text:s text:c="2"/>This email is also a check for valid email addresses.<text:s text:c="2"/>Invalid <text:line-break/>email addresses will result in the account being dele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9T04::39:27</meta:creation-date>
    <dc:creator>Generated</dc:creator>
    <dc:date>2026-08-09T04::39:27</dc:date>
    <dc:language>en-US</dc:language>
    <meta:editing-cycles>1</meta:editing-cycles>
    <meta:editing-duration>PT0S</meta:editing-duration>
    <dc:title>fabwikinews:wikilog</dc:title>
  </office:meta>
</office:document-meta>
</file>