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ggestion_box"/><text:bookmark-start text:name="__RefHeading___suggestion_box_1"/><text:bookmark-start text:name="suggestion_box"/>Suggestion Box<text:bookmark-end text:name="__RefHeading___suggestion_box_1"/><text:bookmark-end text:name="suggestion_box"/></text:h>
      <text:p text:style-name="Text_20_body"><text:span text:style-name="Emphasis">Have a suggestion on how we might improve this wiki or the content we might add to it?  Please list it below.  Give it a title using an <text:span text:style-name="Strong_20_Emphasis">H2</text:span> header followed by a description of your improvement or the content we might ad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9T04::37:53</meta:creation-date>
    <dc:creator>Generated</dc:creator>
    <dc:date>2026-08-09T04::37:53</dc:date>
    <dc:language>en-US</dc:language>
    <meta:editing-cycles>1</meta:editing-cycles>
    <meta:editing-duration>PT0S</meta:editing-duration>
    <dc:title>suggestion_box</dc:title>
  </office:meta>
</office:document-meta>
</file>