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ebook_help_1"/><text:bookmark-start text:name="ebook_help"/>ebook help<text:bookmark-end text:name="__RefHeading___ebook_help_1"/><text:bookmark-end text:name="ebook_hel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bookcreator</text:span><text:line-break/></text:p>
      <text:p text:style-name="Text_20_body"><text:span text:style-name="Strong_20_Emphasis">ebook</text:span><text:a xlink:type="simple" xlink:href="https://www.fabwiki.fabric-formedconcrete.com/doku.php?id=wiki:ebook" text:style-name="Internet_20_link" text:visited-style-name="Visited_20_Internet_20_Link">ebook</text:a>“<text:span text:style-name="Emphasis">Add this page to your book</text:span>”<text:span text:style-name="Strong_20_Emphasis">Book creator</text:span><text:span text:style-name="Strong_20_Emphasis">ebook</text:span>“<text:span text:style-name="Emphasis">Show, modify book</text:span>”<text:line-break/></text:p>
      <text:p text:style-name="Text_20_body"><text:span text:style-name="Strong_20_Emphasis">Book creator</text:span><text:line-break/><text:line-break/><text:line-break/>“”<text:line-break/>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10T07::48:49</meta:creation-date>
    <dc:creator>Generated</dc:creator>
    <dc:date>2026-08-10T07::48:49</dc:date>
    <dc:language>en-US</dc:language>
    <meta:editing-cycles>1</meta:editing-cycles>
    <meta:editing-duration>PT0S</meta:editing-duration>
    <dc:title>wiki:ebook_help</dc:title>
  </office:meta>
</office:document-meta>
</file>